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 Maccabees</text:h>
      <text:h text:style-name="Heading_20_1" text:outline-level="1">4 Maccabees 1</text:h>
      <text:p text:style-name="ft"/>
      <text:h text:style-name="Heading_20_1" text:outline-level="1">4 Maccabees 2</text:h>
      <text:p text:style-name="ft"/>
      <text:h text:style-name="Heading_20_1" text:outline-level="1">4 Maccabees 3</text:h>
      <text:p text:style-name="ft"/>
      <text:h text:style-name="Heading_20_1" text:outline-level="1">4 Maccabees 4</text:h>
      <text:p text:style-name="ft"/>
      <text:h text:style-name="Heading_20_1" text:outline-level="1">4 Maccabees 5</text:h>
      <text:p text:style-name="ft"/>
      <text:h text:style-name="Heading_20_1" text:outline-level="1">4 Maccabees 6</text:h>
      <text:p text:style-name="ft"/>
      <text:h text:style-name="Heading_20_1" text:outline-level="1">4 Maccabees 7</text:h>
      <text:p text:style-name="ft"/>
      <text:h text:style-name="Heading_20_1" text:outline-level="1">4 Maccabees 8</text:h>
      <text:p text:style-name="ft"/>
      <text:h text:style-name="Heading_20_1" text:outline-level="1">4 Maccabees 9</text:h>
      <text:p text:style-name="ft"/>
      <text:h text:style-name="Heading_20_1" text:outline-level="1">4 Maccabees 10</text:h>
      <text:p text:style-name="ft"/>
      <text:h text:style-name="Heading_20_1" text:outline-level="1">4 Maccabees 11</text:h>
      <text:p text:style-name="ft"/>
      <text:h text:style-name="Heading_20_1" text:outline-level="1">4 Maccabees 12</text:h>
      <text:p text:style-name="ft"/>
      <text:h text:style-name="Heading_20_1" text:outline-level="1">4 Maccabees 13</text:h>
      <text:p text:style-name="ft"/>
      <text:h text:style-name="Heading_20_1" text:outline-level="1">4 Maccabees 14</text:h>
      <text:p text:style-name="ft"/>
      <text:h text:style-name="Heading_20_1" text:outline-level="1">4 Maccabees 15</text:h>
      <text:p text:style-name="ft"/>
      <text:h text:style-name="Heading_20_1" text:outline-level="1">4 Maccabees 16</text:h>
      <text:p text:style-name="ft"/>
      <text:h text:style-name="Heading_20_1" text:outline-level="1">4 Maccabees 17</text:h>
      <text:p text:style-name="ft"/>
      <text:h text:style-name="Heading_20_1" text:outline-level="1">4 Maccabees 1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